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細明體" fo:font-weight="bold" style:font-weight-asian="bold" fo:font-size="24pt" style:font-size-asian="24pt" style:font-size-complex="24pt"/>
    </style:style>
    <style:style style:name="TableColumn6" style:family="table-column">
      <style:table-column-properties style:column-width="1.0541in"/>
    </style:style>
    <style:style style:name="TableColumn7" style:family="table-column">
      <style:table-column-properties style:column-width="0.0979in"/>
    </style:style>
    <style:style style:name="TableColumn8" style:family="table-column">
      <style:table-column-properties style:column-width="0.9763in"/>
    </style:style>
    <style:style style:name="TableColumn9" style:family="table-column">
      <style:table-column-properties style:column-width="0.9819in"/>
    </style:style>
    <style:style style:name="TableColumn10" style:family="table-column">
      <style:table-column-properties style:column-width="1.0666in"/>
    </style:style>
    <style:style style:name="TableColumn11" style:family="table-column">
      <style:table-column-properties style:column-width="0.175in"/>
    </style:style>
    <style:style style:name="TableColumn12" style:family="table-column">
      <style:table-column-properties style:column-width="0.4118in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0.4354in"/>
    </style:style>
    <style:style style:name="TableColumn15" style:family="table-column">
      <style:table-column-properties style:column-width="1.427in"/>
    </style:style>
    <style:style style:name="Table5" style:family="table">
      <style:table-properties style:width="7.459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font-name-complex="細明體" style:font-size-complex="12pt"/>
    </style:style>
    <style:style style:name="T25" style:parent-style-name="預設段落字型" style:family="text">
      <style:text-properties style:font-name="標楷體" style:font-name-asian="標楷體" style:font-name-complex="細明體" style:font-size-complex="12pt"/>
    </style:style>
    <style:style style:name="T26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內文" style:list-style-name="LFO1" style:family="paragraph">
      <style:paragraph-properties style:snap-to-layout-grid="false" style:line-height-at-least="0.1666in" fo:margin-left="0.2479in" fo:text-indent="-0.247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list-style-name="LFO1" style:family="paragraph">
      <style:paragraph-properties style:snap-to-layout-grid="false"/>
      <style:text-properties style:font-name="標楷體" style:font-name-asian="標楷體" style:font-size-complex="12pt"/>
    </style:style>
    <style:style style:name="P176" style:parent-style-name="內文" style:list-style-name="LFO1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1.32014in" svg:y="-0.05in" svg:width="0.71319in" svg:height="0.6in" style:rel-width="scale" style:rel-height="scale"><draw:text-box><text:p text:style-name="內文"><draw:frame draw:z-index="0" draw:id="id1" draw:style-name="a1" draw:name="Object 1" text:anchor-type="as-char" svg:x="0in" svg:y="0in" svg:width="0.51042in" svg:height="0.4062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</draw:text-box><svg:title/><svg:desc/></draw:frame></text:span><text:span text:style-name="T3">財團法人千佛山慈善基金會</text:span></text:p>
      <text:p text:style-name="P4">大學服務性社團活動補助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校全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內文"><text:span text:style-name="T22">申請日期：</text:span></text:p>
          </table:table-cell>
          <table:covered-table-cell/>
          <table:covered-table-cell/>
          <table:table-cell table:style-name="TableCell23" table:number-columns-spanned="2">
            <text:p text:style-name="內文"><text:span text:style-name="T24"><text:s text:c="3"/></text:span><text:span text:style-name="T25"><text:s/></text:span><text:span text:style-name="T26"><text:s/>年 <text:s text:c="4"/>月 <text:s text:c="3"/>日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校址</text:p>
          </table:table-cell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社團名稱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指導老師姓名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e-mail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老師聯絡電話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5">
            <text:p text:style-name="P52">過去是否曾經向本會申請活動補助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<text:s/>□是，□有入選 □沒入選。 □否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社團宗旨</text:p>
          </table:table-cell>
          <table:table-cell table:style-name="TableCell58" table:number-columns-spanned="9"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社團組織</text:p>
            <text:p text:style-name="P65">與架構</text:p>
          </table:table-cell>
          <table:table-cell table:style-name="TableCell66" table:number-columns-spanned="9"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社團人數</text:p>
          </table:table-cell>
          <table:table-cell table:style-name="TableCell73" table:number-columns-spanned="2">
            <text:p text:style-name="P74"><text:s text:c="7"/>人</text:p>
          </table:table-cell>
          <table:covered-table-cell/>
          <table:table-cell table:style-name="TableCell75">
            <text:p text:style-name="P76">社長姓名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聯絡電話/手機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申請計劃名稱</text:p>
          </table:table-cell>
          <table:covered-table-cell/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活動目的</text:p>
          </table:table-cell>
          <table:covered-table-cell/>
          <table:covered-table-cell/>
          <table:table-cell table:style-name="TableCell91" table:number-columns-spanned="7"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活動期間/地點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服務對象與人數</text:p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社團參與人數</text:p>
          </table:table-cell>
          <table:covered-table-cell/>
          <table:table-cell table:style-name="TableCell107">
            <text:p text:style-name="P108"><text:s text:c="13"/>人</text:p>
          </table:table-cell>
        </table:table-row>
        <table:table-row table:style-name="TableRow109">
          <table:table-cell table:style-name="TableCell110" table:number-columns-spanned="3">
            <text:p text:style-name="P111">參與活動之其它單位名稱</text:p>
          </table:table-cell>
          <table:covered-table-cell/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活動所需總經費</text:p>
          </table:table-cell>
          <table:covered-table-cell/>
          <table:covered-table-cell/>
          <table:table-cell table:style-name="TableCell117" table:number-columns-spanned="4">
            <text:p text:style-name="P118"><text:s text:c="21"/><text:s text:c="5"/>元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申請贊助金額</text:p>
          </table:table-cell>
          <table:covered-table-cell/>
          <table:table-cell table:style-name="TableCell121">
            <text:p text:style-name="P122"><text:s text:c="13"/>元</text:p>
          </table:table-cell>
        </table:table-row>
        <table:table-row table:style-name="TableRow123">
          <table:table-cell table:style-name="TableCell124" table:number-columns-spanned="3">
            <text:p text:style-name="P125">學校課外活動組承辦人</text:p>
          </table:table-cell>
          <table:covered-table-cell/>
          <table:covered-table-cell/>
          <table:table-cell table:style-name="TableCell126" table:number-columns-spanned="7">
            <text:p text:style-name="P127">承辦人: <text:s text:c="24"/>電話: <text:s text:c="11"/></text:p>
            <text:p text:style-name="P128">承辦人e-mail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贊助經費匯款之學校帳戶</text:p>
            <text:p text:style-name="P132">銀行/分行/分行代號/帳號</text:p>
          </table:table-cell>
          <table:covered-table-cell/>
          <table:covered-table-cell/>
          <table:table-cell table:style-name="TableCell133" table:number-columns-spanned="7">
            <text:p text:style-name="P134">銀行名稱: <text:s text:c="18"/>分行:<text:s text:c="8"/><text:s text:c="6"/>分行代號:</text:p>
            <text:p text:style-name="內文"><text:span text:style-name="T135">帳戶</text:span><text:span text:style-name="T136">名稱: <text:s text:c="22"/></text:span><text:span text:style-name="T137"><text:s text:c="3"/></text:span><text:span text:style-name="T138">帳號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申請其它贊助單位情形</text:p>
          </table:table-cell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活動內容簡述</text:p>
          </table:table-cell>
          <table:covered-table-cell/>
          <table:covered-table-cell/>
          <table:table-cell table:style-name="TableCell147" table:number-columns-spanned="7"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預期效益</text:p>
          </table:table-cell>
          <table:covered-table-cell/>
          <table:covered-table-cell/>
          <table:table-cell table:style-name="TableCell154" table:number-columns-spanned="7"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注意事項</text:p>
          </table:table-cell>
          <table:covered-table-cell/>
          <table:covered-table-cell/>
          <table:table-cell table:style-name="TableCell161" table:number-columns-spanned="7">
            <text:list text:style-name="LFO1" text:continue-numbering="true">
              <text:list-item>
                <text:p text:style-name="P162"><text:span text:style-name="T163">以上欄位</text:span><text:span text:style-name="T164">請</text:span><text:span text:style-name="T165">完整詳填，</text:span><text:span text:style-name="T166">以</text:span><text:span text:style-name="T167">電腦</text:span><text:span text:style-name="T168">打字</text:span><text:span text:style-name="T169">列印，</text:span><text:span text:style-name="T170">不超過3頁</text:span><text:span text:style-name="T171">為限</text:span><text:span text:style-name="T172">(</text:span><text:span text:style-name="T173">請愛護地球，雙面印刷，不要多印，雙面印刷者將優先入圍)</text:span><text:span text:style-name="T174">。</text:span></text:p>
              </text:list-item>
              <text:list-item>
                <text:p text:style-name="P175">匯款入帳以學校帳戶為限，請先與校方確認學及檢附學校公文。</text:p>
              </text:list-item>
              <text:list-item>
                <text:p text:style-name="P176"><text:span text:style-name="T177">檢附活動計劃書一份（</text:span><text:span text:style-name="T178">約10~20頁</text:span><text:span text:style-name="T179">，</text:span><text:span text:style-name="T180">需含社團簡介、計劃名稱、執行單位、時間、地點、對象、</text:span><text:span text:style-name="T181">活動</text:span><text:span text:style-name="T182">內容、組織分工、預期效益、經費預算、經費來源</text:span><text:span text:style-name="T183">，</text:span><text:span text:style-name="T184">並</text:span><text:span text:style-name="T185">請愛護地球，雙面印刷，不要多印，雙面印刷者將優先入圍)</text:span><text:span text:style-name="T18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7">⊙</text:span><text:span text:style-name="T188">本會洽詢電話：（07）341-279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千佛山慈善基金會</dc:title>
    <dc:subject/>
    <meta:initial-creator>rainbow</meta:initial-creator>
    <dc:creator>user</dc:creator>
    <meta:creation-date>2025-03-18T02:11:00Z</meta:creation-date>
    <dc:date>2025-03-18T02:11:00Z</dc:date>
    <meta:print-date>2007-11-29T03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37" meta:row-count="5" meta:non-whitespace-character-count="628"/>
  </office:meta>
</office:document-meta>
</file>